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TimesNewRomanPS-BoldMT" svg:font-family="TimesNewRomanPS-BoldMT"/>
    <style:font-face style:name="Arial-BoldItalicMT" svg:font-family="Arial-BoldItalicMT" style:font-family-generic="script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8.754cm" fo:margin-right="0cm" fo:line-height="100%" fo:text-indent="1.251cm" style:auto-text-indent="false"/>
      <style:text-properties fo:color="#262626" style:font-name="Arial-BoldItalicMT"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-BoldMT" fo:font-size="10pt" fo:font-style="italic" style:text-underline-style="solid" style:text-underline-width="auto" style:text-underline-color="font-color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P4" style:family="paragraph" style:parent-style-name="Standard">
      <style:paragraph-properties fo:line-height="100%" fo:text-align="start" style:justify-single-word="false" style:text-autospace="none"/>
      <style:text-properties style:font-name="Arial-BoldMT" fo:font-size="8pt" fo:font-weight="normal" style:font-name-asian="Arial-BoldMT" style:font-size-asian="8pt" style:font-weight-asian="normal" style:font-name-complex="Arial-BoldMT" style:font-size-complex="8pt" style:font-weight-complex="normal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Arial-BoldMT" fo:font-size="8pt" fo:font-weight="normal" style:font-name-asian="Arial-BoldMT" style:font-size-asian="8pt" style:font-weight-asian="normal" style:font-name-complex="Arial-BoldMT" style:font-size-complex="8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-BoldMT" fo:font-size="7.5pt" fo:font-weight="bold" style:font-name-asian="Arial-BoldMT" style:font-size-asian="7.5pt" style:font-weight-asian="bold" style:font-name-complex="Arial-BoldMT" style:font-size-complex="7.5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-BoldMT" fo:font-size="15pt" fo:font-weight="bold" style:font-name-asian="Arial-BoldMT" style:font-size-asian="15pt" style:font-weight-asian="bold" style:font-name-complex="Arial-BoldMT" style:font-size-complex="15pt" style:font-weight-complex="bold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Arial-BoldMT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9" style:family="paragraph" style:parent-style-name="Standard">
      <style:paragraph-properties fo:line-height="150%" fo:text-align="start" style:justify-single-word="false" style:text-autospace="none"/>
      <style:text-properties style:font-name="Arial-BoldItalicMT" fo:font-size="10pt" fo:font-style="italic" fo:font-weight="bold" style:font-name-asian="Arial-BoldItalicMT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-BoldItalicMT" fo:font-size="7.5pt" fo:font-style="italic" fo:font-weight="bold" style:font-name-asian="Arial-BoldItalicMT" style:font-size-asian="7.5pt" style:font-style-asian="italic" style:font-weight-asian="bold" style:font-name-complex="Arial-BoldItalicMT" style:font-size-complex="7.5pt" style:font-style-complex="italic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fo:color="#262626" style:font-name="Arial-BoldItalicMT" fo:font-size="8pt" style:font-size-asian="8pt" style:font-size-complex="8pt"/>
    </style:style>
    <style:style style:name="P12" style:family="paragraph" style:parent-style-name="Standard" style:list-style-name="L1">
      <style:paragraph-properties fo:line-height="150%" fo:text-align="start" style:justify-single-word="false" style:text-autospace="none"/>
      <style:text-properties style:font-name="Arial-BoldItalicMT" fo:font-size="8pt" fo:font-style="italic" fo:font-weight="normal" style:font-name-asian="Arial-BoldItalicMT" style:font-size-asian="8pt" style:font-style-asian="italic" style:font-weight-asian="normal" style:font-name-complex="Arial-BoldItalicMT" style:font-size-complex="8pt" style:font-style-complex="italic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 style:text-autospace="none"/>
      <style:text-properties fo:color="#262626" style:font-name="Arial-BoldItalicMT" fo:font-size="8pt" style:font-size-asian="8pt" style:font-size-complex="8pt"/>
    </style:style>
    <style:style style:name="P14" style:family="paragraph" style:parent-style-name="Standard" style:list-style-name="L1">
      <style:paragraph-properties fo:line-height="150%" fo:text-align="start" style:justify-single-word="false" style:text-autospace="none"/>
      <style:text-properties fo:color="#262626" style:font-name="Arial-BoldItalicMT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-BoldMT" fo:font-size="13pt" fo:font-weight="bold" style:font-name-asian="Arial-BoldMT" style:font-size-asian="13pt" style:font-weight-asian="bold" style:font-name-complex="Arial-BoldMT" style:font-size-complex="13pt" style:font-weight-complex="bold"/>
    </style:style>
    <style:style style:name="P16" style:family="paragraph" style:parent-style-name="Standard">
      <style:paragraph-properties fo:line-height="100%" fo:text-align="start" style:justify-single-word="false" style:text-autospace="none"/>
      <style:text-properties style:font-name="Arial-BoldMT" fo:font-size="8pt" fo:font-weight="normal" style:font-name-asian="Arial-BoldMT" style:font-size-asian="8pt" style:font-weight-asian="normal" style:font-name-complex="Arial-BoldMT" style:font-size-complex="8pt" style:font-weight-complex="normal"/>
    </style:style>
    <style:style style:name="T1" style:family="text">
      <style:text-properties style:font-name="Arial-BoldMT" fo:font-size="7.5pt" fo:font-weight="bold" style:font-name-asian="Arial-BoldMT" style:font-size-asian="7.5pt" style:font-weight-asian="bold" style:font-name-complex="Arial-BoldMT" style:font-size-complex="7.5pt" style:font-weight-complex="bold"/>
    </style:style>
    <style:style style:name="T2" style:family="text">
      <style:text-properties style:font-name="Arial-BoldMT" fo:font-size="7.5pt" fo:font-weight="normal" style:font-name-asian="Arial-BoldMT" style:font-size-asian="7.5pt" style:font-weight-asian="normal" style:font-name-complex="Arial-BoldMT" style:font-size-complex="7.5pt" style:font-weight-complex="normal"/>
    </style:style>
    <style:style style:name="T3" style:family="text">
      <style:text-properties style:font-name="Arial-BoldMT" fo:font-size="7.5pt" style:font-name-asian="Arial-BoldMT" style:font-size-asian="7.5pt" style:font-name-complex="Arial-BoldMT" style:font-size-complex="7.5pt"/>
    </style:style>
    <style:style style:name="T4" style:family="text">
      <style:text-properties style:font-name="Arial Black" fo:font-size="7.5pt" style:font-size-asian="7.5pt" style:font-size-complex="7.5pt"/>
    </style:style>
    <style:style style:name="T5" style:family="text">
      <style:text-properties style:font-name="Arial Black" fo:font-size="7.5pt" style:font-name-asian="Arial-BoldMT" style:font-size-asian="7.5pt" style:font-name-complex="Arial-BoldMT" style:font-size-complex="7.5pt"/>
    </style:style>
    <style:style style:name="T6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Przed wype</text:span><text:span text:style-name="T5">ł</text:span><text:span text:style-name="T3">nieniem proszę przeczytać całość.</text:span></text:p>
      <text:p text:style-name="P10">Uwagi:</text:p>
      <text:p text:style-name="P2"><text:span text:style-name="T1">kartę wypełniają rodzice lub opiekunowie </text:span><text:span text:style-name="T2">dziecka</text:span><text:span text:style-name="T1">, dane osobowe zawarte w karcie są wyłącznie do dyspozycji przedszkola.</text:span></text:p>
      <text:p text:style-name="P6"/>
      <text:p text:style-name="P7"><text:tab/><text:tab/><text:tab/><text:span text:style-name="T6">Karta zgłoszenia dziecka</text:span></text:p>
      <text:p text:style-name="P15"><text:tab/>do Przedszkola Niepublicznego "GROSZKI"</text:p>
      <text:p text:style-name="P15"/>
      <text:p text:style-name="P4">Dane o dziecku:</text:p>
      <text:p text:style-name="P8">Imię i nazwisko dziecka . . . . . . . . . . . . . . . . . . . . . . . . . . . . . . . . . . . . . . . . . . . . . . . . . </text:p>
      <text:p text:style-name="P8">Data urodzenia dziecka . . . . . . . . . . . . . . . . …..........PESEL . . . . . . . . . . . . . . . …........ .</text:p>
      <text:p text:style-name="P8">miejsce urodzenia…………….......................</text:p>
      <text:p text:style-name="P5">Adres zamieszkania (kod)……………………………………………………………………………………….................</text:p>
      <text:p text:style-name="P5"/>
      <text:p text:style-name="P5">Adres zameldowania dziecka (kod)…………………………………………………………………………………………</text:p>
      <text:p text:style-name="P4">Dane o sytuacji rodzinnej dziecka</text:p>
      <text:p text:style-name="P4">Imiona i nazwiska rodziców (opiekunów), adres zamieszkania oraz tel kontaktowy rodziców (opiekunów)</text:p>
      <text:p text:style-name="P4"/>
      <text:p text:style-name="P5">Matki . . . . . . . . . . . . . . . . . . . . . . . . . . . . . . . . . . . . . . . . . . . . . . . . . . . . . . . . . . . . . . . ..</text:p>
      <text:p text:style-name="P5">Ojca . . . . . . . . . . . . . . . . . . . . . . . . . . . . . . . . . . . . . . . . . . . . . . . . . . . . . . . . . . . . . . . . .</text:p>
      <text:p text:style-name="P5">Wykształcenie rodziców ( opiekunów)</text:p>
      <text:p text:style-name="P5">Matki ……………………………………………………………………………………………..</text:p>
      <text:p text:style-name="P5">Ojca ………………………………………………………………………………………………</text:p>
      <text:p text:style-name="P5">Miejsce pracy rodziców (opiekunów)</text:p>
      <text:p text:style-name="P5">Matka <text:s text:c="87"/><text:tab/>Ojciec</text:p>
      <text:p text:style-name="P5">Stanowisko . . . . . . . . . . . . . . . . . . . . . . . <text:s/>…........ <text:s text:c="31"/><text:tab/>Stanowisko . . . . . . . . . . . . . . . . . . . . . . ….....</text:p>
      <text:p text:style-name="P5">Godz. pracy . . . . . . . . . …........... <text:s text:c="6"/>tel. . . . . . . . . . . <text:s text:c="26"/>Godz. pracy . . . . . . . . . . . . …...... <text:s text:c="3"/>tel. . . . . . . .</text:p>
      <text:p text:style-name="P4"/>
      <text:p text:style-name="P4">Dodatkowe informacje o dziecku (np. stała choroba, wady rozwojowe, uczulenia na leki, pokarmy, przebyte choroby wieku dziecięcego, pobyt w szpitalu, czy dziecko sypia w dzień, w jaki sposób zasypia itp.)</text:p>
      <text:p text:style-name="P5">…...............................................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..........................</text:p>
      <text:p text:style-name="P4"/>
      <text:p text:style-name="P4">Informacje o dziennym pobycie dziecka w przedszkolu</text:p>
      <text:p text:style-name="P5">Godziny pobytu dziecka w przedszkolu od.........................do.................. Ilość godzin dziennego pobytu ……</text:p>
      <text:p text:style-name="P9">Oświadczenie:</text:p>
      <text:list xml:id="list3879574861901973371" text:style-name="L1">
        <text:list-item>
          <text:p text:style-name="P12">Oświadczam, że przedłożone przeze mnie w niniejszej karcie informacje są zgodne ze stanem faktycznym.</text:p>
        </text:list-item>
        <text:list-item>
          <text:p text:style-name="P12">Wyrażam zgodę na uczestniczenie mojego dziecka w wycieczkach poznawczych organizowanych w ciągu roku szkolnego przez placówki. <text:s/></text:p>
        </text:list-item>
        <text:list-item>
          <text:p text:style-name="P13">Zostałam/em poinformowany/a, że podczas pobytu dziecka w Przedszkolu nie będą podawane żadne leki. </text:p>
        </text:list-item>
        <text:list-item>
          <text:p text:style-name="P13">W <text:s/>razie zagrożenia zdrowia lub życia mojego dziecka wyrażam/nie wyrażam zgody na przewiezienie dziecka do szpitala i udzielenie pomocy medycznej.</text:p>
        </text:list-item>
        <text:list-item>
          <text:p text:style-name="P13">Deklaruję informować na bieżąco dyrekcję Przedszkola w przypadku zmiany mojego miejsca zamieszkania, pracy oraz numeru telefonu kontaktowego.</text:p>
        </text:list-item>
        <text:list-item>
          <text:p text:style-name="P13">„Zgodnie z ustawą o ochronie danych osobowych z dnia 29.08.1997 r. wyrażam/nie wyrażam zgody na przetwarzanie danych osobowych, w tym, w systemie informatycznym, dla potrzeb procesu rekrutacji do Przedszkola ”.</text:p>
        </text:list-item>
        <text:list-item>
          <text:p text:style-name="P13">Zobowiązuję się do terminowego uiszczania opłat związanych pobytem dziecka w Przedszkolu zgodnie z obowiązującymi przepisami. </text:p>
        </text:list-item>
        <text:list-item>
          <text:p text:style-name="P13">Zgodnie z ustawą o ochronie danych osobowych z dnia 29.08.1997 r. wyrażam/nie wyrażam zgody na przetwarzanie wizerunku dziecka do celów reklamowych Przedszkola </text:p>
          <text:p text:style-name="P13"/>
        </text:list-item>
        <text:list-item>
          <text:p text:style-name="P14">* Złożenie kart zgłoszeniowej wiąże się z uiszczeniem wpisowego w kwocie 200 zł. </text:p>
        </text:list-item>
      </text:list>
      <text:p text:style-name="P11"/>
      <text:p text:style-name="P11"/>
      <text:list xml:id="list31573357" text:continue-numbering="true" text:style-name="L1">
        <text:list-header>
          <text:p text:style-name="P13">Żary dnia ……………………………………….. <text:tab/><text:tab/><text:tab/>…....................................................................</text:p>
        </text:list-header>
      </text:list>
      <text:p text:style-name="P1"><text:s/>czytelny podpis rodzica/opieku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1" svg:font-family="Mangal"/>
    <style:font-face style:name="TimesNewRomanPS-BoldMT" svg:font-family="TimesNewRomanPS-BoldMT"/>
    <style:font-face style:name="Arial-BoldItalicMT" svg:font-family="Arial-BoldItalicMT" style:font-family-generic="script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24T11:58:55.62</meta:creation-date>
    <dc:date>2018-01-03T11:38:42.23</dc:date>
    <meta:editing-duration>PT41M42S</meta:editing-duration>
    <meta:editing-cycles>17</meta:editing-cycles>
    <meta:generator>OpenOffice/4.1.1$Win32 OpenOffice.org_project/411m6$Build-9775</meta:generator>
    <meta:print-date>2017-07-27T14:31:42.76</meta:print-date>
    <meta:document-statistic meta:table-count="0" meta:image-count="0" meta:object-count="0" meta:page-count="1" meta:paragraph-count="39" meta:word-count="618" meta:character-count="3719"/>
  </office:meta>
</office:document-meta>
</file>